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4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Aftyka Patryk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andura Jan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Buniowski Paweł Piotr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hwałek Marta Anna</text:p>
          </table:table-cell>
          <table:table-cell table:style-name="ce3" office:value-type="string">
            <text:p>Technikum nr 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Czajkowski Kamil Jan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ałecka Mirosława Magdalena</text:p>
          </table:table-cell>
          <table:table-cell table:style-name="ce3" office:value-type="string">
            <text:p>Technikum nr 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ieraszek Daniel Michał</text:p>
          </table:table-cell>
          <table:table-cell table:style-name="ce4" office:value-type="string">
            <text:p>Technikum nr 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óralczyk Piotr Andrzej</text:p>
          </table:table-cell>
          <table:table-cell table:style-name="ce4" office:value-type="string">
            <text:p>Technikum nr 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ajdukiewicz Mateusz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ojka Zuzanna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nkowska Patrycja Barbara</text:p>
          </table:table-cell>
          <table:table-cell table:style-name="ce5" office:value-type="string">
            <text:p>Technikum nr 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astrzębski Wojciech Tadeusz</text:p>
          </table:table-cell>
          <table:table-cell table:style-name="ce4" office:value-type="string">
            <text:p>Technikum nr 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iełkowski Tomasz Waldemar</text:p>
          </table:table-cell>
          <table:table-cell table:style-name="ce3" office:value-type="string">
            <text:p>Technikum nr 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onieczny Krystian</text:p>
          </table:table-cell>
          <table:table-cell table:style-name="ce3" office:value-type="string">
            <text:p>Technikum nr 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Księżyk Damian Paweł</text:p>
          </table:table-cell>
          <table:table-cell table:style-name="ce3" office:value-type="string">
            <text:p>Technikum nr 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tyjak Daria Ewa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ichalak Dominika Ilona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rowiec Dawid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iedźwiedź Adrian Andrzej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Nowakowski Bartosz Andrzej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strowski Tomasz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Ostrzołek Dawid Rafał</text:p>
          </table:table-cell>
          <table:table-cell table:style-name="ce3" office:value-type="string">
            <text:p>Technikum nr 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ilich Marek Leszek</text:p>
          </table:table-cell>
          <table:table-cell table:style-name="ce4" office:value-type="string">
            <text:p>Technikum nr 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akuś Klaudia Monika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atajczak Arkadiusz Łukasz</text:p>
          </table:table-cell>
          <table:table-cell table:style-name="ce3" office:value-type="string">
            <text:p>Technikum nr 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duch Paweł Piotr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duch Przemysław</text:p>
          </table:table-cell>
          <table:table-cell table:style-name="ce3" office:value-type="string">
            <text:p>Technikum nr 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koneczny Szymon Krzysztof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porny Seweryn Marian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porny Weronika Inga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znurkowska Aneta</text:p>
          </table:table-cell>
          <table:table-cell table:style-name="ce5" office:value-type="string">
            <text:p>Technikum nr 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Szwerthalter Monika Julia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idera Kamil Paweł</text:p>
          </table:table-cell>
          <table:table-cell table:style-name="ce2" office:value-type="string">
            <text:p>Zasadnicza Szkoła Zawodowa nr 3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iśniewski Marcin Krzysztof</text:p>
          </table:table-cell>
          <table:table-cell table:style-name="ce4" office:value-type="string">
            <text:p>Technikum nr 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łodarski Mirosław Piotr</text:p>
          </table:table-cell>
          <table:table-cell table:style-name="ce3" office:value-type="string">
            <text:p>Technikum nr 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ojtkowski Robert Piotr</text:p>
          </table:table-cell>
          <table:table-cell table:style-name="ce3" office:value-type="string">
            <text:p>Technikum nr 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oźniak Jarosław Krzysztof</text:p>
          </table:table-cell>
          <table:table-cell table:style-name="ce4" office:value-type="string">
            <text:p>Technikum nr 2</text:p>
          </table:table-cell>
          <table:table-cell table:number-columns-repeated="102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9">09.01.2014</text:date>, <text:time>22:09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74" meta:object-count="0"/>
    <meta:generator>OpenOffice.org/3.3$Win32 OpenOffice.org_project/330m20$Build-9567</meta:generator>
  </office:meta>
</office:document-meta>
</file>